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90</text:p>
          </table:table-cell>
          <table:table-cell table:number-columns-repeated="4" table:style-name="ce10"/>
          <table:table-cell office:value-type="string" table:style-name="ce12">
            <text:p>2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6">
            <text:p>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6" table:style-name="ce17">
            <text:p>9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3:0200004:247</text:p>
          </table:table-cell>
          <table:covered-table-cell/>
          <table:table-cell office:value-type="float" office:value="1013196.24" table:style-name="ce20">
            <text:p>1013196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1200013:224</text:p>
          </table:table-cell>
          <table:covered-table-cell/>
          <table:table-cell office:value-type="float" office:value="452277.6" table:style-name="ce20">
            <text:p>452277,6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3:2300001:269</text:p>
          </table:table-cell>
          <table:covered-table-cell/>
          <table:table-cell office:value-type="float" office:value="452855.01" table:style-name="ce20">
            <text:p>452855,0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7213</text:p>
          </table:table-cell>
          <table:covered-table-cell/>
          <table:table-cell office:value-type="float" office:value="399137.76" table:style-name="ce20">
            <text:p>399137,7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9552</text:p>
          </table:table-cell>
          <table:covered-table-cell/>
          <table:table-cell office:value-type="float" office:value="397219.77" table:style-name="ce20">
            <text:p>397219,7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4609:710</text:p>
          </table:table-cell>
          <table:covered-table-cell/>
          <table:table-cell office:value-type="float" office:value="1105742.8600000001" table:style-name="ce20">
            <text:p>1105742,8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14609:781</text:p>
          </table:table-cell>
          <table:covered-table-cell/>
          <table:table-cell office:value-type="float" office:value="1583944.87" table:style-name="ce20">
            <text:p>1583944,87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5:0800007:140</text:p>
          </table:table-cell>
          <table:covered-table-cell/>
          <table:table-cell office:value-type="float" office:value="620697.44999999995" table:style-name="ce20">
            <text:p>620697,4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5:1000010:618</text:p>
          </table:table-cell>
          <table:covered-table-cell/>
          <table:table-cell office:value-type="float" office:value="362046.16" table:style-name="ce20">
            <text:p>362046,1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5:2300012:265</text:p>
          </table:table-cell>
          <table:covered-table-cell/>
          <table:table-cell office:value-type="float" office:value="1112411.71" table:style-name="ce20">
            <text:p>1112411,71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000000:1750</text:p>
          </table:table-cell>
          <table:covered-table-cell/>
          <table:table-cell office:value-type="float" office:value="3334487.29" table:style-name="ce20">
            <text:p>3334487,2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901019:34</text:p>
          </table:table-cell>
          <table:covered-table-cell/>
          <table:table-cell office:value-type="float" office:value="1352645.24" table:style-name="ce20">
            <text:p>1352645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901019:43</text:p>
          </table:table-cell>
          <table:covered-table-cell/>
          <table:table-cell office:value-type="float" office:value="1352645.24" table:style-name="ce20">
            <text:p>1352645,24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901019:54</text:p>
          </table:table-cell>
          <table:covered-table-cell/>
          <table:table-cell office:value-type="float" office:value="1106911" table:style-name="ce20">
            <text:p>1106911,0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901019:55</text:p>
          </table:table-cell>
          <table:covered-table-cell/>
          <table:table-cell office:value-type="float" office:value="2836916.25" table:style-name="ce20">
            <text:p>2836916,25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410001:1614</text:p>
          </table:table-cell>
          <table:covered-table-cell/>
          <table:table-cell office:value-type="float" office:value="949633.49" table:style-name="ce20">
            <text:p>949633,4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500001:4752</text:p>
          </table:table-cell>
          <table:covered-table-cell/>
          <table:table-cell office:value-type="float" office:value="2520817.58" table:style-name="ce20">
            <text:p>2520817,58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0103018:94</text:p>
          </table:table-cell>
          <table:covered-table-cell/>
          <table:table-cell office:value-type="float" office:value="664909.63" table:style-name="ce20">
            <text:p>664909,63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0103018:95</text:p>
          </table:table-cell>
          <table:covered-table-cell/>
          <table:table-cell office:value-type="float" office:value="648463.1" table:style-name="ce20">
            <text:p>648463,1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0104003:65</text:p>
          </table:table-cell>
          <table:covered-table-cell/>
          <table:table-cell office:value-type="float" office:value="561531.46" table:style-name="ce20">
            <text:p>561531,4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0104003:66</text:p>
          </table:table-cell>
          <table:covered-table-cell/>
          <table:table-cell office:value-type="float" office:value="1092519.3600000001" table:style-name="ce20">
            <text:p>1092519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0104003:67</text:p>
          </table:table-cell>
          <table:covered-table-cell/>
          <table:table-cell office:value-type="float" office:value="1092519.3600000001" table:style-name="ce20">
            <text:p>1092519,36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0104003:68</text:p>
          </table:table-cell>
          <table:covered-table-cell/>
          <table:table-cell office:value-type="float" office:value="1990029.89" table:style-name="ce20">
            <text:p>1990029,89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09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3:0002301:186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10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number-columns-spanned="2" table:number-rows-spanned="1" table:style-name="ce2">
            <text:p>36:33:0003502:1641</text:p>
          </table:table-cell>
          <table:covered-table-cell/>
          <table:table-cell office:value-type="float" office:value="124264.22" table:style-name="ce22">
            <text:p>124264,22</text:p>
          </table:table-cell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1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3000004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000000:10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000000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00000:6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6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4:0000000:7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4:0000000:87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13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14609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1460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4609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460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4:0014609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4:0014609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4609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4609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460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460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4609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4609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4609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4609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460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4609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4609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460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4609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460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4609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4609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4609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460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46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4609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4609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4609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4609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4609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4609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4609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4609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4609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460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460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460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4609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4609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4609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4609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4609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4609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4609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4609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4609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4609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46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4609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4609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4609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4609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46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4609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4609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4609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4609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4609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4609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4609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4609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4609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4609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4609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460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4609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4609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4609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4609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4609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4609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4609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4609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4609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4609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4609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4609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4609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4609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4609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4609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460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4609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4609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4609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60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60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4609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4609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4609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460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4609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4609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4609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4609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4609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4609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4609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4609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4609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4609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4609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4609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4609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609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4609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4609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4609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4609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4609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4609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4609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460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460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609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609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609:1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609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609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609:1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60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609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609:1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609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609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609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609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60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609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609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60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609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9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9:15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609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9:1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9:1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9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9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9:2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9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4609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4609:2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4609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4609:2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4609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4609:2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4609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4609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4609:5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4609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14609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4609:5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46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4609:5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46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4609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4609:5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4609: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4609:5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4609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4609:5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4609: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014609: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014609: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014609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014609:6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01460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014609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01460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14609:6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4609: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4609: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14609:6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14609:6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14609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4609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4609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4609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4609: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4609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4609: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460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4609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4609: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4609:6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4609: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4609: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46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4609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4609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4609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4609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46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4609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46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4609: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4609:6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4609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4609: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60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60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4609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4609:6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4609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4609:6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4609:6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46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4609:6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4609: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4609: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4609:6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4609:6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460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4609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4609: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46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4609: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4609: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460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4609:6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4609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4609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460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46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46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609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609: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609: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4609: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4609:7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460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4609:7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4609:7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460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4609:7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4609:7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4609: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4609:7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609:7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460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4609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4609: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4609:7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4609: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4609:7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4609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46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4609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4609:7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4609: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4609: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46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4609: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460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4609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4609:7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4609:7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4609:7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46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4609: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460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4609: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46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46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4609:7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4609: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4609: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4609: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4609: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46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4609: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46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4609: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4609:7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46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4609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4609:7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460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4609: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4609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4609:7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4609: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4609:7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4609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4609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4609: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4609: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46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4609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4609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4609: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4609:8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4609: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4609: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4609:8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46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46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4609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4609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4609:8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4609:8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4609:8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4609: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460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4609:8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4609: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4609:8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4609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4609:8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4609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460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4609: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460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460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4609: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4609: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460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4609: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4609: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4609:8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4609:8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46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4609: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46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4609: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46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4609:8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4609: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4609:8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4609:9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4609:9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4609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4609:9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4609:9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460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4609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4609: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4609:9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4609:9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460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4609: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4609: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4609:9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4609:9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4609:9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4609:9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460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4609:9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4609: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4609: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46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4609:9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460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460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4609:9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4609:9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460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4609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4609: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4609: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4609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4609:9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4609:9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4609: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4609:9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4609:9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4609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4609: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4609:9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48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71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71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71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71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13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13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13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13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13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13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13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13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1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1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1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13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13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13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13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13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13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13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13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13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13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13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13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13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13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13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13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13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13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13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13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13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13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13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13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13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13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13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13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13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13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13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13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13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3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13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13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13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13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13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13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13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13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13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13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13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13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13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13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13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13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13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13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13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13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13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13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13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13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13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13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13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13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13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13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13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13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3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3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3001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3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13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13001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13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1300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13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13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13001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13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13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13001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130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13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13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130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130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3001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5:390004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5:3900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5:3900043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000000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000000:2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000000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000000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9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901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9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901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901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901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9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9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901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90101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901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901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901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901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901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9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901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901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901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901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901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90102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90102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90102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90102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90102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901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901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901024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90102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901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90102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90102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901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901024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90102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90102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901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90102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90102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90102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90102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901024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901024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901025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901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901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901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901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901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901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901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9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9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901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9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90102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90102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901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901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90102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901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901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90102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90102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901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90102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90102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90102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901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901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901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90102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90102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90102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90102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90102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90102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90102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90102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901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901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90102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90102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90102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901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90102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90102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901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90102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90102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90102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90102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90102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90102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90102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90102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90102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90102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90102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90102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90102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90102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90102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90102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90102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0901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090102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090102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090102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0901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090102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0901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090102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0901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0901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090102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090102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090102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090102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090102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0901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0901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090102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090102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090102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0901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0901028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0901028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090102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090102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090102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0901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090102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0901028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0901028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090102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090102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090102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090102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0901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090102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090102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901028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90102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90102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901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90102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90102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90102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901028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90102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901028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901028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901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0901028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0901028:6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0901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50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5001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50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5001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0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0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001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001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0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0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0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0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0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0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0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0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0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0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0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001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0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0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001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001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001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001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0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0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0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0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001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001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001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0010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001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00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001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001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001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001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001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001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001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001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0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001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001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0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001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001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4180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000000:6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000000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00000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1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103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10201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010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010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0102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0102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01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0102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01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0102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0102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0102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0102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0102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0102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0102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0102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0102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0102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0102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0102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0102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0102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0102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0102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0103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010301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0103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0103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0103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0103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0103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01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0103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0103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0103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01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010301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010301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0103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0103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01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01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0103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0103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010301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0103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0103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0103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0103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0103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0104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0104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0104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0104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0104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0104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0104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0104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0104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0104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0104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0104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0104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0104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0104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0104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0104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0104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0104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0104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0104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0104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0104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0104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0104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0104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02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0200077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06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0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0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20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20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20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20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20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20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20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20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20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20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20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20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20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20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20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20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20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20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20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20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20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2000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200001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20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20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20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20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20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20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20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20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20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20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20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20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20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20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20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20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20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20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20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20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20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20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20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20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20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20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20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20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20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200001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20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2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200001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2000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20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200001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200001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20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200001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200001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200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200001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20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20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2000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20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2000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2000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2000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20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2000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2000012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20000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200001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20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2000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2000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20000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20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20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20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20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20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2000012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2000012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2000012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2000012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2000012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20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200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2000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2000012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20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20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200001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20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20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20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20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20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200001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200001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200001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200001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2000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200001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20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20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20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20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20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20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200001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200001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200001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20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2000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200001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20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200001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200001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2000012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2000012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2000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200001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200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20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20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8:20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8:200001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8:200001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8:2000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8:20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8:2000012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8:200001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8:2000012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8:2000012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8:2000012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8:200001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8:2000012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8:20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8:20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8:20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8:200001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8:20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8:200001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8:2000012:4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8:2000012:43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8:200001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8:200001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8:2000012:44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8:2000012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8:200001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8:2000012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8:20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8:200001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8:200001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8:20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8:2000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8:200001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8:20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8:20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8:2000012:46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8:2000012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8:200001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8:200001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8:2000012:46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8:2000012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8:2000012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8:2000012:47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8:2000012: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8:200001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8:2000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8:200001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8:200001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8:200001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200001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2000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2000012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2000012: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2000012:619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2000012:94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66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6600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6600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21">
            <text:p>986</text:p>
          </table:table-cell>
          <table:table-cell office:value-type="string" table:number-columns-spanned="3" table:number-rows-spanned="1" table:style-name="ce2">
            <text:p>36:28:660003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4CCDEAE2E7E0CB3C9C8548D0E485E5F1F3DED9F8ECED4E1ADB7950A19E2F89F5D115CB22BDA065EDE5D51E65AF38589E057D49B7290397052D29C4D755E319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Севостьянова Мария Сергеевна</meta:initial-creator>
    <dc:creator>Севостьянова Мария Сергеевна</dc:creator>
    <meta:creation-date>2023-12-26T12:48:24Z</meta:creation-date>
    <dc:date>2023-12-26T12:48:24Z</dc:date>
  </office:meta>
</office:document-meta>
</file>